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left="1.014cm" fo:margin-right="0cm" fo:text-align="center" fo:text-indent="-0.711cm" style:text-autospace="none"/>
      <style:text-properties fo:color="#ffffcc" style:font-name="Calibri" fo:font-size="38pt" fo:language="ro" fo:country="RO" fo:font-style="normal" fo:font-weight="normal" style:letter-kerning="true" style:font-name-asian="Lucida Sans Unicode" style:font-style-asian="normal" style:font-weight-asian="normal" style:font-style-complex="normal" style:font-weight-complex="normal"/>
    </style:style>
    <style:style style:name="P5" style:family="paragraph">
      <style:paragraph-properties fo:margin-left="1.014cm" fo:margin-right="0cm" fo:text-align="center" fo:text-indent="-0.711cm" style:text-autospace="none"/>
      <style:text-properties fo:color="#25383c" style:font-name="Calibri" fo:font-size="36pt" fo:language="ro" fo:country="RO" fo:font-style="normal" fo:font-weight="normal" style:letter-kerning="true" style:font-name-asian="Lucida Sans Unicode" style:font-style-asian="normal" style:font-weight-asian="normal" style:font-style-complex="normal" style:font-weight-complex="normal"/>
    </style:style>
    <style:style style:name="P6" style:family="paragraph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7" style:family="paragraph">
      <style:paragraph-properties fo:text-align="center" style:text-autospace="none"/>
      <style:text-properties fo:color="#ffffcc" style:font-name="Calibri" fo:font-size="38pt" fo:language="ro" fo:country="RO" style:letter-kerning="true" style:font-name-asian="Lucida Sans Unicode"/>
    </style:style>
    <style:style style:name="P8" style:family="paragraph">
      <style:paragraph-properties fo:text-align="center" style:text-autospace="none"/>
      <style:text-properties fo:font-size="40pt" style:font-size-asian="40pt" style:font-size-complex="40pt"/>
    </style:style>
    <style:style style:name="P9" style:family="paragraph">
      <style:paragraph-properties fo:text-align="center" style:text-autospace="none"/>
      <style:text-properties fo:color="#ffffcc" style:font-name="Calibri" fo:language="ro" fo:country="RO" style:letter-kerning="true" style:font-name-asian="Lucida Sans Unicode" style:font-name-complex="Calibri" style:font-size-complex="38pt"/>
    </style:style>
    <style:style style:name="P10" style:family="paragraph">
      <style:paragraph-properties fo:margin-left="1.014cm" fo:margin-right="0cm" fo:text-align="center" fo:text-indent="-0.711cm" style:text-autospace="none"/>
      <style:text-properties fo:color="#ffffcc" style:font-name="Calibri" fo:font-size="40pt" fo:language="ro" fo:country="RO" fo:font-style="normal" fo:font-weight="normal" style:letter-kerning="true" style:font-name-asian="Lucida Sans Unicode" style:font-style-asian="normal" style:font-weight-asian="normal" style:font-style-complex="normal" style:font-weight-complex="normal"/>
    </style:style>
    <style:style style:name="P11" style:family="paragraph">
      <style:paragraph-properties fo:margin-left="1.014cm" fo:margin-right="0cm" fo:text-align="center" fo:text-indent="-0.711cm" style:text-autospace="none"/>
      <style:text-properties fo:color="#25383c" style:font-name="Calibri" fo:font-size="40pt" fo:language="ro" fo:country="RO" fo:font-style="normal" fo:font-weight="normal" style:letter-kerning="true" style:font-name-asian="Lucida Sans Unicode" style:font-style-asian="normal" style:font-weight-asian="normal" style:font-style-complex="normal" style:font-weight-complex="normal"/>
    </style:style>
    <style:style style:name="P12" style:family="paragraph">
      <style:paragraph-properties fo:text-align="center" style:text-autospace="none"/>
      <style:text-properties fo:color="#ffffcc" style:font-name="Calibri" fo:font-size="40pt" fo:language="ro" fo:country="RO" style:letter-kerning="true" style:font-name-asian="Lucida Sans Unicode" style:font-size-asian="40pt" style:font-size-complex="40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40pt" fo:font-style="normal" fo:font-weight="normal" style:letter-kerning="true" style:font-size-asian="40pt" style:font-style-asian="normal" style:font-weight-asian="normal" style:font-name-complex="Times New Roman1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îndurarea Domnulu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14.059cm" svg:x="2.8cm" svg:y="1.021cm" presentation:class="subtitle" presentation:user-transformed="true">
          <draw:text-box>
            <text:p text:style-name="P4"><text:span text:style-name="T2">În îndurarea Domnului </text:span></text:p>
            <text:p text:style-name="P4"><text:span text:style-name="T2">Cum am ajuns, nu ştiu.</text:span></text:p>
            <text:p text:style-name="P4"><text:span text:style-name="T2">Din lumea plină de păcat</text:span></text:p>
            <text:p text:style-name="P4"><text:span text:style-name="T2">Răscumpărat să fiu.</text:span></text:p>
            <text:p text:style-name="P4"><text:span text:style-name="T2"/></text:p>
            <text:p text:style-name="P5"><text:span text:style-name="T2">Dar ştiu bine, mă-ncred în Domnul,</text:span></text:p>
            <text:p text:style-name="P5"><text:span text:style-name="T2">Eu sunt de-acuma al Lui cu totul,</text:span></text:p>
            <text:p text:style-name="P5"><text:span text:style-name="T2">Răsplata de El promisă</text:span></text:p>
            <text:p text:style-name="P5"><text:span text:style-name="T2">Mi-o va da când va ven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14.059cm" svg:x="2.8cm" svg:y="1.021cm" presentation:class="subtitle" presentation:user-transformed="true">
          <draw:text-box>
            <text:p text:style-name="P7"><text:span text:style-name="T2">Nu ştiu cum Dumnezeu cel sfânt</text:span></text:p>
            <text:p text:style-name="P7"><text:span text:style-name="T2">Credinţă-n mine mi-a dat;</text:span></text:p>
            <text:p text:style-name="P7"><text:span text:style-name="T2">Durerea din lăuntrul meu</text:span></text:p>
            <text:p text:style-name="P7"><text:span text:style-name="T2">Nu ştiu cum a-ncetat.</text:span></text:p>
            <text:p text:style-name="P4"><text:span text:style-name="T2"/></text:p>
            <text:p text:style-name="P5"><text:span text:style-name="T2">Dar ştiu bine, mă-ncred în Domnul,</text:span></text:p>
            <text:p text:style-name="P5"><text:span text:style-name="T2">Eu sunt de-acuma al Lui cu totul,</text:span></text:p>
            <text:p text:style-name="P5"><text:span text:style-name="T2">Răsplata de El promisă</text:span></text:p>
            <text:p text:style-name="P5"><text:span text:style-name="T2">Mi-o va da când va ven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12" draw:layer="layout" svg:width="22.4cm" svg:height="14.059cm" svg:x="2.8cm" svg:y="1.021cm" presentation:class="subtitle" presentation:user-transformed="true">
          <draw:text-box>
            <text:p text:style-name="P7"><text:span text:style-name="T2">Nu ştiu cum Duhul Său cel Sfânt</text:span></text:p>
            <text:p text:style-name="P7"><text:span text:style-name="T2">Convinge de păcat,</text:span></text:p>
            <text:p text:style-name="P7"><text:span text:style-name="T2">Cum luminează sufletul</text:span></text:p>
            <text:p text:style-name="P9"><text:span text:style-name="T2">Și-l face alb, curat.</text:span></text:p>
            <text:p text:style-name="P10"><text:span text:style-name="T2"/></text:p>
            <text:p text:style-name="P11"><text:span text:style-name="T2">Dar ştiu bine, mă-ncred în Domnul,</text:span></text:p>
            <text:p text:style-name="P11"><text:span text:style-name="T2">Eu sunt de-acuma al Lui cu totul,</text:span></text:p>
            <text:p text:style-name="P11"><text:span text:style-name="T2">Răsplata de El promisă</text:span></text:p>
            <text:p text:style-name="P11"><text:span text:style-name="T2">Mi-o va da când va ven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12" draw:layer="layout" svg:width="22.4cm" svg:height="14.059cm" svg:x="2.8cm" svg:y="1.021cm" presentation:class="subtitle" presentation:user-transformed="true">
          <draw:text-box>
            <text:p text:style-name="P7"><text:span text:style-name="T2">Nu ştiu când va veni Isus</text:span></text:p>
            <text:p text:style-name="P7"><text:span text:style-name="T2">Pe norii cerului</text:span></text:p>
            <text:p text:style-name="P9"><text:span text:style-name="T2">Şi nu ştiu cum voi fi chemat</text:span></text:p>
            <text:p text:style-name="P7"><text:span text:style-name="T2">Să ies ‘naintea Lui.</text:span></text:p>
            <text:p text:style-name="P10"><text:span text:style-name="T2"/></text:p>
            <text:p text:style-name="P11"><text:span text:style-name="T2">Dar ştiu bine, mă-ncred în Domnul,</text:span></text:p>
            <text:p text:style-name="P11"><text:span text:style-name="T2">Eu sunt de-acuma al Lui cu totul,</text:span></text:p>
            <text:p text:style-name="P11"><text:span text:style-name="T2">Răsplata de El promisă</text:span></text:p>
            <text:p text:style-name="P11"><text:span text:style-name="T2">Mi-o va da când va veni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Lucida Sans Unicode" svg:font-family="'Lucida Sans Unicode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2:39:59.731000000</meta:creation-date>
    <meta:editing-duration>PT3M5S</meta:editing-duration>
    <meta:editing-cycles>3</meta:editing-cycles>
    <meta:generator>LibreOffice/4.2.2.1$Windows_x86 LibreOffice_project/3be8cda0bddd8e430d8cda1ebfd581265cca5a0f</meta:generator>
    <dc:date>2014-03-20T22:43:18.313000000</dc:date>
    <meta:document-statistic meta:object-count="40"/>
    <meta:template xlink:type="simple" xlink:actuate="onRequest" xlink:title="Template" xlink:href="file:///C:/Users/vanno/Desktop/Template.otp" meta:date="2014-03-20T22:39:59.231000000"/>
  </office:meta>
</office:document-meta>
</file>